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6e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9822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9a6b1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9a6b1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1bd8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98223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9a6b1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7b6e3"/>
    </style:style>
    <style:style style:name="T25" style:family="text">
      <style:text-properties officeooo:rsid="0099a6b1"/>
    </style:style>
    <style:style style:name="T26" style:family="text">
      <style:text-properties officeooo:rsid="009c64d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62</text:span><text:span text:style-name="T11">2</text:span><text:span text:style-name="T10">4</text:span><text:span text:style-name="T12">-CD-</text:span><text:span text:style-name="T13">VIDA Y FAMILIA</text:span><text:span text:style-name="T14">, de</text:span><text:span text:style-name="T19">l</text:span><text:span text:style-name="T14"> </text:span><text:span text:style-name="T15">Diputad</text:span><text:span text:style-name="T18">o </text:span><text:span text:style-name="T20">Nicolás Mayoraz</text:span><text:span text:style-name="T16">, por el cual se solicita </text:span><text:span text:style-name="T20">gestionar ante Trenes Argentinos la venta de boletos a usuarios de la Provincia de Santa Fe y desalentar todo tipo de maniobras especulativas respecto al Transporte de Personas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1"/>
      <text:p text:style-name="P13">La Cámara de Diputados de la Provincia vería con agrado que el Poder Ejecutivo, <text:span text:style-name="T25">a través</text:span> de l<text:span text:style-name="T25">os</text:span> organismo<text:span text:style-name="T25">s</text:span> que corresponda<text:span text:style-name="T25">n</text:span>, <text:span text:style-name="T25">se sirva gestionar ante Trenes Argentinos la venta de boletos a usuarios de la Provincia de Santa Fe y desalentar todo tipo de maniobras especulativas respecto al transporte de personas.</text:span></text:p>
      <text:p text:style-name="P12"/>
      <text:p text:style-name="P10">Sala de la Comisión <text:span text:style-name="T4">en Zoom</text:span>, <text:span text:style-name="T26">17 de mayo </text:span><text:span text:style-name="T24">de 2022.</text:span></text:p>
      <text:p text:style-name="P10"/>
      <text:p text:style-name="P10">FIRMANTES:</text:p>
      <text:p text:style-name="P10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8M53S</meta:editing-duration>
    <meta:editing-cycles>11</meta:editing-cycles>
    <meta:generator>LibreOffice/7.3.2.2$Linux_X86_64 LibreOffice_project/30$Build-2</meta:generator>
    <dc:date>2022-05-19T11:11:41.950814065</dc:date>
    <meta:document-statistic meta:table-count="0" meta:image-count="1" meta:object-count="0" meta:page-count="1" meta:paragraph-count="12" meta:word-count="215" meta:character-count="1380" meta:non-whitespace-character-count="1170"/>
  </office:meta>
</office:document-meta>
</file>